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end" fo:margin-top="0.0833in" fo:margin-bottom="0.0833in" fo:line-height="0.2916i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8" style:parent-style-name="內文" style:family="paragraph">
      <style:paragraph-properties fo:text-align="center"/>
      <style:text-properties style:language-asian="zh" style:country-asian="TW"/>
    </style:style>
    <style:style style:name="P499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2" style:parent-style-name="內文" style:family="paragraph">
      <style:paragraph-properties fo:text-align="center" fo:margin-top="0.0833in" fo:margin-bottom="0.0833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7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6" style:parent-style-name="內文" style:family="paragraph">
      <style:paragraph-properties fo:margin-top="0.0833in" fo:margin-bottom="0.0833in" fo:margin-right="-0.0041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top="0.0833in" fo:margin-bottom="0.0833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80" style:family="table-column">
      <style:table-column-properties style:column-width="0.7673in"/>
    </style:style>
    <style:style style:name="TableColumn581" style:family="table-column">
      <style:table-column-properties style:column-width="0.4222in"/>
    </style:style>
    <style:style style:name="TableColumn582" style:family="table-column">
      <style:table-column-properties style:column-width="1.0354in"/>
    </style:style>
    <style:style style:name="TableColumn583" style:family="table-column">
      <style:table-column-properties style:column-width="0.5145in"/>
    </style:style>
    <style:style style:name="TableColumn584" style:family="table-column">
      <style:table-column-properties style:column-width="0.7791in"/>
    </style:style>
    <style:style style:name="TableColumn585" style:family="table-column">
      <style:table-column-properties style:column-width="0.0493in"/>
    </style:style>
    <style:style style:name="TableColumn586" style:family="table-column">
      <style:table-column-properties style:column-width="0.8833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4784in"/>
    </style:style>
    <style:style style:name="TableColumn589" style:family="table-column">
      <style:table-column-properties style:column-width="0.4048in"/>
    </style:style>
    <style:style style:name="TableColumn590" style:family="table-column">
      <style:table-column-properties style:column-width="0.0798in"/>
    </style:style>
    <style:style style:name="TableColumn591" style:family="table-column">
      <style:table-column-properties style:column-width="0.4305in"/>
    </style:style>
    <style:style style:name="Table579" style:family="table">
      <style:table-properties style:width="6.6805in" style:rel-width="100%" fo:margin-left="0in" table:align="lef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150%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150%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5" style:family="table-row">
      <style:table-row-properties style:min-row-height="0.2673in"/>
    </style:style>
    <style:style style:name="TableCell6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4" style:family="table-row">
      <style:table-row-properties style:min-row-height="0.2673in"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30" style:family="table-row">
      <style:table-row-properties style:min-row-height="0.2673in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6" style:parent-style-name="內文" style:family="paragraph">
      <style:paragraph-properties fo:text-align="justify" fo:margin-top="0.0833in" fo:margin-bottom="0.0833in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8" style:family="table-row">
      <style:table-row-properties style:min-row-height="0.4145in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1.2354in"/>
    </style:style>
    <style:style style:name="TableCell64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5972in"/>
    </style:style>
    <style:style style:name="TableCell65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2" style:family="table-row">
      <style:table-row-properties style:min-row-height="0.375in"/>
    </style:style>
    <style:style style:name="TableCell66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6" style:family="table-row">
      <style:table-row-properties style:min-row-height="0.375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5" style:parent-style-name="內文" style:family="paragraph">
      <style:paragraph-properties fo:text-align="center" fo:margin-top="0.0833in" fo:margin-bottom="0.0833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1" style:family="table-row">
      <style:table-row-properties style:min-row-height="0.375in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6" style:family="table-row">
      <style:table-row-properties style:min-row-height="0.375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 fo:line-height="150%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1" style:family="table-row">
      <style:table-row-properties style:min-row-height="0.3847in"/>
    </style:style>
    <style:style style:name="TableCell73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4" style:family="table-row">
      <style:table-row-properties style:min-row-height="0.2277in"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7" style:family="table-row">
      <style:table-row-properties style:min-row-height="0.6555in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50" style:family="table-cell">
      <style:table-cell-properties fo:border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9" style:family="table-row">
      <style:table-row-properties style:min-row-height="0.5791in"/>
    </style:style>
    <style:style style:name="TableCell7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833in" fo:margin-bottom="0.0833in" fo:line-height="150%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2" style:family="table-row">
      <style:table-row-properties style:min-row-height="0.609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833in" fo:margin-bottom="0.0833in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1" style:family="table-cell">
      <style:table-cell-properties fo:border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5" style:family="table-row">
      <style:table-row-properties style:min-row-height="0.3361in"/>
    </style:style>
    <style:style style:name="TableCell7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150%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5" style:family="table-row">
      <style:table-row-properties style:min-row-height="1.0236in"/>
    </style:style>
    <style:style style:name="P79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833in" fo:margin-bottom="0.0833in" fo:line-height="150%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3" style:parent-style-name="內文" style:family="paragraph">
      <style:paragraph-properties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6" style:parent-style-name="內文" style:family="paragraph">
      <style:paragraph-properties fo:break-before="page" fo:margin-top="0.0833in" fo:margin-bottom="0.0833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1" style:family="table-column">
      <style:table-column-properties style:column-width="0.8243in"/>
    </style:style>
    <style:style style:name="TableColumn812" style:family="table-column">
      <style:table-column-properties style:column-width="0.3763in"/>
    </style:style>
    <style:style style:name="TableColumn813" style:family="table-column">
      <style:table-column-properties style:column-width="1.1236in"/>
    </style:style>
    <style:style style:name="TableColumn814" style:family="table-column">
      <style:table-column-properties style:column-width="0.6041in"/>
    </style:style>
    <style:style style:name="TableColumn815" style:family="table-column">
      <style:table-column-properties style:column-width="0.8888in"/>
    </style:style>
    <style:style style:name="TableColumn816" style:family="table-column">
      <style:table-column-properties style:column-width="0.8312in"/>
    </style:style>
    <style:style style:name="TableColumn817" style:family="table-column">
      <style:table-column-properties style:column-width="1.0534in"/>
    </style:style>
    <style:style style:name="TableColumn818" style:family="table-column">
      <style:table-column-properties style:column-width="0.4208in"/>
    </style:style>
    <style:style style:name="TableColumn819" style:family="table-column">
      <style:table-column-properties style:column-width="0.4263in"/>
    </style:style>
    <style:style style:name="TableColumn820" style:family="table-column">
      <style:table-column-properties style:column-width="0.4243in"/>
    </style:style>
    <style:style style:name="Table810" style:family="table">
      <style:table-properties style:width="6.9736in" fo:margin-left="0in" table:align="left"/>
    </style:style>
    <style:style style:name="TableRow821" style:family="table-row">
      <style:table-row-properties style:min-row-height="0.2611in"/>
    </style:style>
    <style:style style:name="TableCell82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1" style:family="table-row">
      <style:table-row-properties style:min-row-height="0.2611in"/>
    </style:style>
    <style:style style:name="P8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833in" fo:margin-bottom="0.0833in" fo:line-height="150%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2" style:family="table-row">
      <style:table-row-properties style:min-row-height="0.302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3" style:family="table-row">
      <style:table-row-properties style:min-row-height="0.302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0" style:family="table-row">
      <style:table-row-properties style:min-row-height="0.2534in"/>
    </style:style>
    <style:style style:name="TableCell8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6" style:family="table-row">
      <style:table-row-properties style:min-row-height="0.518in"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2" style:parent-style-name="內文" style:family="paragraph">
      <style:paragraph-properties fo:text-align="justify" fo:margin-top="0.0833in" fo:margin-bottom="0.0833in"/>
    </style:style>
    <style:style style:name="T873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4" style:family="table-row">
      <style:table-row-properties style:min-row-height="0.2243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1" style:family="table-row">
      <style:table-row-properties style:min-row-height="1.2458in"/>
    </style:style>
    <style:style style:name="TableCell88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7" style:family="table-row">
      <style:table-row-properties style:min-row-height="0.4027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00" style:family="table-row">
      <style:table-row-properties style:min-row-height="1.1493in"/>
    </style:style>
    <style:style style:name="TableCell90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6" style:family="table-row">
      <style:table-row-properties style:min-row-height="0.2104in"/>
    </style:style>
    <style:style style:name="TableCell90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2555in"/>
    </style:style>
    <style:style style:name="TableCell91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4576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6" style:parent-style-name="內文" style:family="paragraph">
      <style:paragraph-properties fo:text-align="center" fo:margin-top="0.0833in" fo:margin-bottom="0.0833in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833in" fo:margin-bottom="0.0833in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4" style:family="table-row">
      <style:table-row-properties style:min-row-height="0.659in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8" style:family="table-row">
      <style:table-row-properties style:min-row-height="1.2027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3" style:family="table-row">
      <style:table-row-properties style:min-row-height="0.8798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top="0.0833in" fo:margin-bottom="0.0833in" fo:line-height="150%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8" style:family="table-row">
      <style:table-row-properties style:min-row-height="0.1618in"/>
    </style:style>
    <style:style style:name="TableCell97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833in" fo:margin-bottom="0.0833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2" style:family="table-row">
      <style:table-row-properties style:min-row-height="0.659in"/>
    </style:style>
    <style:style style:name="TableCell98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5" style:family="table-row">
      <style:table-row-properties style:min-row-height="0.8798in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7" style:family="table-row">
      <style:table-row-properties style:min-row-height="0.8798in"/>
    </style:style>
    <style:style style:name="TableCell10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top="0.0833in" fo:margin-bottom="0.0833in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20" style:family="table-row">
      <style:table-row-properties style:min-row-height="0.8798in"/>
    </style:style>
    <style:style style:name="TableCell10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 fo:margin-bottom="0.0833in" fo:line-height="150%"/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3" style:family="table-row">
      <style:table-row-properties style:min-row-height="0.1618in"/>
    </style:style>
    <style:style style:name="TableCell103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1618in"/>
    </style:style>
    <style:style style:name="TableCell10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40" style:family="table-row">
      <style:table-row-properties style:min-row-height="0.5201in"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4" style:family="table-row">
      <style:table-row-properties style:min-row-height="0.2159in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4361in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833in" fo:margin-bottom="0.0833in" fo:line-height="150%"/>
    </style:style>
    <style:style style:name="T10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9" style:family="table-row">
      <style:table-row-properties style:min-row-height="0.9347in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833in" fo:margin-bottom="0.0833in" fo:line-height="150%"/>
    </style:style>
    <style:style style:name="T10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2" style:family="table-row">
      <style:table-row-properties style:min-row-height="0.1618in"/>
    </style:style>
    <style:style style:name="TableCell10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6" style:family="table-row">
      <style:table-row-properties style:min-row-height="0.4847in"/>
    </style:style>
    <style:style style:name="TableCell10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2159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1" style:family="table-row">
      <style:table-row-properties style:min-row-height="0.2159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0833in" fo:margin-bottom="0.0833in" fo:line-height="150%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4" style:family="table-row">
      <style:table-row-properties style:min-row-height="0.2159in"/>
    </style:style>
    <style:style style:name="TableCell1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margin-top="0.0833in" fo:margin-bottom="0.0833in" fo:line-height="150%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7" style:family="table-row">
      <style:table-row-properties style:min-row-height="0.2055in"/>
    </style:style>
    <style:style style:name="TableCell114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1618in"/>
    </style:style>
    <style:style style:name="TableCell115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4" style:family="table-row">
      <style:table-row-properties style:min-row-height="0.2909in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7" style:family="table-row">
      <style:table-row-properties style:min-row-height="0.2159in"/>
    </style:style>
    <style:style style:name="TableCell1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3562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833in" fo:margin-bottom="0.0833in" fo:line-height="150%"/>
    </style:style>
    <style:style style:name="T1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2" style:family="table-row">
      <style:table-row-properties style:min-row-height="0.2159in"/>
    </style:style>
    <style:style style:name="TableCell1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833in" fo:margin-bottom="0.0833in" fo:line-height="150%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5" style:family="table-row">
      <style:table-row-properties style:min-row-height="0.1618in"/>
    </style:style>
    <style:style style:name="TableCell12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0833in" fo:margin-bottom="0.0833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9" style:family="table-row">
      <style:table-row-properties style:min-row-height="0.2159in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2" style:family="table-row">
      <style:table-row-properties style:min-row-height="0.2159in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4" style:family="table-row">
      <style:table-row-properties style:min-row-height="0.2159in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833in" fo:margin-bottom="0.0833in" fo:line-height="150%"/>
    </style:style>
    <style:style style:name="T1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top="0.0833in" fo:margin-bottom="0.0833in" fo:line-height="150%"/>
    </style:style>
    <style:style style:name="T1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0" style:family="table-row">
      <style:table-row-properties style:min-row-height="0.2159in"/>
    </style:style>
    <style:style style:name="TableCell12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150%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150%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7291in"/>
    </style:style>
    <style:style style:name="P127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top="0.0833in" fo:margin-bottom="0.0833in" fo:line-height="150%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</text:span><text:span text:style-name="T283">何相關授權行為</text:span><text:span text:style-name="T284">。若有違反，除得獎者應自負法律責</text:span><text:span text:style-name="T285">任外，主辦單位得取消其得獎資格，並追回其已領得之獎項。</text:span></text:p>
      <text:p text:style-name="P286"><text:span text:style-name="T287">五、</text:span><text:span text:style-name="T288">參賽者須保證所有填寫或提出之資料均屬實且正確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</text:span><text:span text:style-name="T484">時間、地點、次數公開播送做為教育推廣之用。</text:span></text:p>
      <text:p text:style-name="P48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6"/>
      <text:p text:style-name="P487"><text:s text:c="2"/>此致</text:p>
      <text:p text:style-name="P488">教育部國民及學前教育署</text:p>
      <text:p text:style-name="P489"/>
      <text:p text:style-name="P490">代表人姓名：　　　　　　　　　　　(簽名蓋章)</text:p>
      <text:p text:style-name="P491">身分證字號：</text:p>
      <text:p text:style-name="P492">聯絡地址：</text:p>
      <text:p text:style-name="P493">聯絡電話：</text:p>
      <text:p text:style-name="P494">電子郵件：<text:s/></text:p>
      <text:p text:style-name="P495"><text:span text:style-name="T49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7">學校</text:p><text:p text:style-name="P498">大印</text:p></draw:text-box><svg:title/><svg:desc/></draw:frame></text:span></text:p>
      <text:p text:style-name="P499"/>
      <text:p text:style-name="P500"/>
      <text:p text:style-name="P501"/>
      <text:p text:style-name="P502"><text:span text:style-name="T503">中</text:span><text:span text:style-name="T504"><text:s text:c="2"/></text:span><text:span text:style-name="T505">華</text:span><text:span text:style-name="T506"><text:s text:c="2"/></text:span><text:span text:style-name="T507">民</text:span><text:span text:style-name="T508"><text:s text:c="2"/></text:span><text:span text:style-name="T509">國</text:span><text:span text:style-name="T510"><text:s text:c="7"/></text:span><text:span text:style-name="T511">年</text:span><text:span text:style-name="T512"><text:s text:c="7"/></text:span><text:span text:style-name="T513">月</text:span><text:span text:style-name="T514"><text:s text:c="5"/></text:span><text:span text:style-name="T515">日</text:span></text:p>
      <text:p text:style-name="P516"/>
      <text:p text:style-name="P517"/>
      <text:soft-page-break/>
      <text:h text:style-name="P518" text:outline-level="3"><text:span text:style-name="T519">附件三：教案參考內容與格式</text:span><text:span text:style-name="T520"><text:s/></text:span><text:span text:style-name="T521">※</text:span><text:span text:style-name="T522">以</text:span><text:span text:style-name="T523">108</text:span><text:span text:style-name="T524">課綱內容為例。</text:span></text:h>
      <text:p text:style-name="P525">教案格式-撰寫說明</text:p>
      <text:p text:style-name="P526"><text:span text:style-name="T527">※<text:s/></text:span><text:span text:style-name="T528">教案篇幅：共</text:span><text:span text:style-name="T529"><text:s/></text:span><text:span text:style-name="T530">15~20</text:span><text:span text:style-name="T531">頁</text:span><text:span text:style-name="T532">(</text:span><text:span text:style-name="T533">包含附件</text:span><text:span text:style-name="T534">)</text:span><text:span text:style-name="T535">；教案字體大小：</text:span><text:span text:style-name="T536">12</text:span></text:p>
      <text:p text:style-name="P537">一、教案重點說明</text:p>
      <text:list text:style-name="LFO1" text:continue-numbering="true">
        <text:list-item>
          <text:p text:style-name="P538">教案設計需包含對應的核心素養、學習表現與學習內容。</text:p>
        </text:list-item>
        <text:list-item>
          <text:p text:style-name="P539"><text:span text:style-name="T540">敘寫一整課</text:span><text:span text:style-name="T541">(</text:span><text:span text:style-name="T542">格式一</text:span><text:span text:style-name="T543">)</text:span><text:span text:style-name="T544">或一個單元</text:span><text:span text:style-name="T545">(</text:span><text:span text:style-name="T546">格式二</text:span><text:span text:style-name="T547">)</text:span><text:span text:style-name="T548">的教案時，一個單元時需列出</text:span><text:span text:style-name="T549">單元</text:span><text:span text:style-name="T550">(</text:span><text:span text:style-name="T551">課</text:span><text:span text:style-name="T552">)</text:span><text:span text:style-name="T553">內各主題的名稱</text:span><text:span text:style-name="T554">。</text:span></text:p>
        </text:list-item>
        <text:list-item>
          <text:p text:style-name="P555"><text:span text:style-name="T556">需敘寫各年級</text:span><text:span text:style-name="T557">(</text:span><text:span text:style-name="T558">組</text:span><text:span text:style-name="T559">)</text:span><text:span text:style-name="T560">學生</text:span><text:span text:style-name="T561">先備經驗</text:span><text:span text:style-name="T562">，尤其進行分組時，應說明分組依據。</text:span></text:p>
        </text:list-item>
        <text:list-item>
          <text:p text:style-name="P563"><text:span text:style-name="T564">需列出各年級</text:span><text:span text:style-name="T565">(</text:span><text:span text:style-name="T566">組</text:span><text:span text:style-name="T567">)</text:span><text:span text:style-name="T568">教學目標或學生學習目標</text:span><text:span text:style-name="T569">。</text:span></text:p>
        </text:list-item>
        <text:list-item>
          <text:p text:style-name="P570"><text:span text:style-name="T571">敘寫教學流程的內容時，應列出各教學活動的</text:span><text:span text:style-name="T572">分組方式</text:span><text:span text:style-name="T573">。</text:span></text:p>
        </text:list-item>
        <text:list-item>
          <text:p text:style-name="P574"><text:span text:style-name="T575">若進行分組，應在教學活動裡說明</text:span><text:span text:style-name="T576">各組的學習內容。</text:span></text:p>
        </text:list-item>
      </text:list>
      <text:p text:style-name="P577"><text:span text:style-name="T578">二、教案參考格式一：一整課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課程名稱</text:span>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適用年級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<text:span text:style-name="T607">教學</text:span><text:span text:style-name="T608">時間</text:span></text:p>
          </table:table-cell>
          <table:covered-table-cell/>
          <table:table-cell table:style-name="TableCell609" table:number-columns-spanned="6">
            <text:p text:style-name="P610"><text:span text:style-name="T611"><text:s text:c="6"/></text:span><text:span text:style-name="T612">分鐘，共</text:span><text:span text:style-name="T613"><text:s text:c="6"/></text:span><text:span text:style-name="T61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教材來源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設計者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教學準備</text:p>
          </table:table-cell>
          <table:table-cell table:style-name="TableCell627" table:number-columns-spanned="11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學生</text:p>
            <text:p text:style-name="P633">先備經驗</text:p>
          </table:table-cell>
          <table:table-cell table:style-name="TableCell634" table:number-columns-spanned="11">
            <text:p text:style-name="P635"/>
            <text:p text:style-name="P636"><text:span text:style-name="T63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核心素養</text:span></text:p>
          </table:table-cell>
          <table:covered-table-cell/>
          <table:covered-table-cell/>
          <table:table-cell table:style-name="TableCell642" table:number-columns-spanned="4">
            <text:p text:style-name="P643">學習表現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2">
            <text:p text:style-name="P65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 table:number-columns-spanned="12">
            <text:p text:style-name="P664"><text:span text:style-name="T66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分組方式</text:p>
            <text:p text:style-name="P669"><text:span text:style-name="T670">(</text:span><text:span text:style-name="T671">以下為範例</text:span><text:span text:style-name="T672">)</text:span></text:p>
          </table:table-cell>
          <table:covered-table-cell/>
          <table:table-cell table:style-name="TableCell673" table:number-columns-spanned="6">
            <text:p text:style-name="P674">教學活動</text:p>
            <text:p text:style-name="P675"><text:span text:style-name="T676">(</text:span><text:span text:style-name="T677">若為分組，應說明各組學習內容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時間</text:p>
          </table:table-cell>
          <table:table-cell table:style-name="TableCell681">
            <text:p text:style-name="P682">評量方式</text:p>
          </table:table-cell>
          <table:table-cell table:style-name="TableCell683" table:number-columns-spanned="2">
            <text:p text:style-name="P684"><text:span text:style-name="T685">學習</text:span><text:span text:style-name="T686">目標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合班</text:p>
            <text:p text:style-name="P690">同質分組-能力</text:p>
            <text:p text:style-name="P691">異質分組-能力</text:p>
          </table:table-cell>
          <table:covered-table-cell/>
          <table:table-cell table:style-name="TableCell692" table:number-columns-spanned="6">
            <text:p text:style-name="P693">一、引起動機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合班</text:p>
            <text:p text:style-name="P704">同質分組-年級</text:p>
            <text:p text:style-name="P705">異質分組-年級</text:p>
          </table:table-cell>
          <table:covered-table-cell/>
          <table:table-cell table:style-name="TableCell706" table:number-columns-spanned="6">
            <text:p text:style-name="P707"><text:span text:style-name="T708">二、發展活動</text:span>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合班</text:p>
            <text:p text:style-name="P719">同質分組-能力</text:p>
            <text:p text:style-name="P720">異質分組-能力</text:p>
          </table:table-cell>
          <table:covered-table-cell/>
          <table:table-cell table:style-name="TableCell721" table:number-columns-spanned="6">
            <text:p text:style-name="P722"><text:span text:style-name="T723">三、綜合活動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分組方式</text:p>
          </table:table-cell>
          <table:covered-table-cell/>
          <table:table-cell table:style-name="TableCell737" table:number-columns-spanned="6">
            <text:p text:style-name="P73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時間</text:p>
          </table:table-cell>
          <table:table-cell table:style-name="TableCell741" table:number-columns-spanned="2">
            <text:p text:style-name="P742">評量方式</text:p>
          </table:table-cell>
          <table:covered-table-cell/>
          <table:table-cell table:style-name="TableCell743">
            <text:p text:style-name="P744"><text:span text:style-name="T745">學習</text:span><text:span text:style-name="T746">目標</text:span>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6">
            <text:p text:style-name="P751">一、引起動機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6">
            <text:p text:style-name="P763"><text:span text:style-name="T764">二、發展活動</text:span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6">
            <text:p text:style-name="P776"><text:span text:style-name="T777">三、綜合活動</text:span>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 table:number-rows-spanned="2">
            <text:p text:style-name="P787"><text:span text:style-name="T788">檢討與反思</text:span></text:p>
          </table:table-cell>
          <table:covered-table-cell/>
          <table:table-cell table:style-name="TableCell789" table:number-columns-spanned="3">
            <text:p text:style-name="P790"><text:span text:style-name="T791">日期：</text:span></text:p>
          </table:table-cell>
          <table:covered-table-cell/>
          <table:covered-table-cell/>
          <table:table-cell table:style-name="TableCell792" table:number-columns-spanned="7">
            <text:p text:style-name="P793"><text:span text:style-name="T79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10">
            <text:p text:style-name="P798"><text:span text:style-name="T799">教學實施與學生學習成果</text:span><text:span text:style-name="T800">：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>註：灰底為說明，正式教案請刪除及更正。</text:p>
      <text:p text:style-name="P803"><text:span text:style-name="T804"><text:s text:c="4"/></text:span><text:span text:style-name="T805">若有作業單、評量單或學生表現之成品，歡迎連同教案一併附上。</text:span></text:p>
      <text:soft-page-break/>
      <text:p text:style-name="P806"><text:span text:style-name="T807">三、教案參考格式二：一個單元</text:span><text:span text:style-name="T808">/</text:span><text:span text:style-name="T809">一個主題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單元名稱</text:span></text:p>
          </table:table-cell>
          <table:table-cell table:style-name="TableCell825" table:number-columns-spanned="3" table:number-rows-spanned="2">
            <text:p text:style-name="P826"/>
          </table:table-cell>
          <table:covered-table-cell/>
          <table:covered-table-cell/>
          <table:table-cell table:style-name="TableCell827">
            <text:p text:style-name="P828">適用年級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table-cell table:style-name="TableCell834">
            <text:p text:style-name="P835">教學時間</text:p>
          </table:table-cell>
          <table:table-cell table:style-name="TableCell836" table:number-columns-spanned="5">
            <text:p text:style-name="P837"><text:span text:style-name="T838"><text:s text:c="6"/></text:span><text:span text:style-name="T839">分鐘，共</text:span><text:span text:style-name="T840"><text:s text:c="6"/></text:span><text:span text:style-name="T84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單元主題</text:span></text:p>
          </table:table-cell>
          <table:table-cell table:style-name="TableCell846" table:number-columns-spanned="3" table:number-rows-spanned="2">
            <text:p text:style-name="P847"/>
          </table:table-cell>
          <table:covered-table-cell/>
          <table:covered-table-cell/>
          <table:table-cell table:style-name="TableCell848">
            <text:p text:style-name="P849"><text:span text:style-name="T850">教材來源</text:span>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>設計者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準備</text:p>
          </table:table-cell>
          <table:table-cell table:style-name="TableCell863" table:number-columns-spanned="9"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學生</text:p>
            <text:p text:style-name="P869">先備經驗</text:p>
          </table:table-cell>
          <table:table-cell table:style-name="TableCell870" table:number-columns-spanned="9">
            <text:p text:style-name="P871"/>
            <text:p text:style-name="P872"><text:span text:style-name="T87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核心素養</text:p>
          </table:table-cell>
          <table:covered-table-cell/>
          <table:covered-table-cell/>
          <table:table-cell table:style-name="TableCell877" table:number-columns-spanned="3">
            <text:p text:style-name="P878">學習表現</text:p>
          </table:table-cell>
          <table:covered-table-cell/>
          <table:covered-table-cell/>
          <table:table-cell table:style-name="TableCell879" table:number-columns-spanned="4">
            <text:p text:style-name="P880">學習內容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0">
            <text:p text:style-name="P89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/>
            <text:p text:style-name="P903"/>
            <text:p text:style-name="P904"/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分組方式</text:span></text:p>
            <text:p text:style-name="P916"><text:span text:style-name="T917">(</text:span><text:span text:style-name="T918">以下為範例</text:span><text:span text:style-name="T919">)</text:span></text:p>
          </table:table-cell>
          <table:covered-table-cell/>
          <table:table-cell table:style-name="TableCell920" table:number-columns-spanned="5">
            <text:p text:style-name="P921">教學活動</text:p>
            <text:p text:style-name="P922"><text:span text:style-name="T923">(</text:span><text:span text:style-name="T924">若為分組，應說明各組學習內容</text:span><text:span text:style-name="T925">)</text:span>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時間</text:p>
          </table:table-cell>
          <table:table-cell table:style-name="TableCell928">
            <text:p text:style-name="P929">評量方式</text:p>
          </table:table-cell>
          <table:table-cell table:style-name="TableCell930">
            <text:p text:style-name="P931"><text:span text:style-name="T932">學習</text:span><text:span text:style-name="T933">目標</text:span></text:p>
          </table:table-cell>
        </table:table-row>
        <table:table-row table:style-name="TableRow934">
          <table:table-cell table:style-name="TableCell935" table:number-columns-spanned="2">
            <text:p text:style-name="P936">合班</text:p>
            <text:p text:style-name="P937">同質分組-能力</text:p>
            <text:p text:style-name="P938">異質分組-能力</text:p>
          </table:table-cell>
          <table:covered-table-cell/>
          <table:table-cell table:style-name="TableCell939" table:number-columns-spanned="5">
            <text:p text:style-name="P940">一、引起動機</text:p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 table:number-columns-spanned="2">
            <text:p text:style-name="P950">合班</text:p>
            <text:p text:style-name="P951">同質分組-年級</text:p>
            <text:p text:style-name="P952">異質分組-年級</text:p>
          </table:table-cell>
          <table:covered-table-cell/>
          <table:table-cell table:style-name="TableCell953" table:number-columns-spanned="5">
            <text:p text:style-name="P954"><text:span text:style-name="T955">二、發展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合班</text:p>
            <text:p text:style-name="P966">同質分組-能力</text:p>
            <text:p text:style-name="P967">異質分組-能力</text:p>
          </table:table-cell>
          <table:covered-table-cell/>
          <table:table-cell table:style-name="TableCell968" table:number-columns-spanned="5">
            <text:p text:style-name="P969"><text:span text:style-name="T970">三、綜合活動</text:span></text:p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><text:span text:style-name="T98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分組方式</text:p>
          </table:table-cell>
          <table:covered-table-cell/>
          <table:table-cell table:style-name="TableCell985" table:number-columns-spanned="5">
            <text:p text:style-name="P986">教學活動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>時間</text:p>
          </table:table-cell>
          <table:table-cell table:style-name="TableCell989">
            <text:p text:style-name="P990">評量方式</text:p>
          </table:table-cell>
          <table:table-cell table:style-name="TableCell991">
            <text:p text:style-name="P992"><text:span text:style-name="T993">學習</text:span><text:span text:style-name="T994">目標</text:span></text:p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>一、引起動機</text:p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5">
            <text:p text:style-name="P1011"><text:span text:style-name="T1012">二、發展活動</text:span></text:p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5">
            <text:p text:style-name="P1024"><text:span text:style-name="T1025">三、綜合活動</text:span></text:p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10">
            <text:p text:style-name="P103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><text:span text:style-name="T103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分組方式</text:p>
          </table:table-cell>
          <table:covered-table-cell/>
          <table:table-cell table:style-name="TableCell1043" table:number-columns-spanned="5">
            <text:p text:style-name="P1044"><text:span text:style-name="T1045">教學活動</text:span>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時間</text:p>
          </table:table-cell>
          <table:table-cell table:style-name="TableCell1048">
            <text:p text:style-name="P1049">評量方式</text:p>
          </table:table-cell>
          <table:table-cell table:style-name="TableCell1050">
            <text:p text:style-name="P1051"><text:span text:style-name="T1052">學習</text:span><text:span text:style-name="T1053">目標</text:span></text:p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5">
            <text:p text:style-name="P1058">一、引起動機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5">
            <text:p text:style-name="P1070"><text:span text:style-name="T1071">二、發展活動</text:span></text:p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5">
            <text:p text:style-name="P1083"><text:span text:style-name="T1084">三、綜合活動</text:span></text:p>
            <text:p text:style-name="P1085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 table:number-columns-spanned="10">
            <text:p text:style-name="P1094"><text:span text:style-name="T109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分組方式</text:p>
          </table:table-cell>
          <table:covered-table-cell/>
          <table:table-cell table:style-name="TableCell1099" table:number-columns-spanned="5">
            <text:p text:style-name="P1100">教學活動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時間</text:p>
          </table:table-cell>
          <table:table-cell table:style-name="TableCell1103">
            <text:p text:style-name="P1104">評量方式</text:p>
          </table:table-cell>
          <table:table-cell table:style-name="TableCell1105">
            <text:p text:style-name="P1106"><text:span text:style-name="T1107">學習</text:span><text:span text:style-name="T1108">目標</text:span></text:p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一、引起動機</text:p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5">
            <text:p text:style-name="P1125"><text:span text:style-name="T1126">二、發展活動</text:span></text:p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5">
            <text:p text:style-name="P1138"><text:span text:style-name="T1139">三、綜合活動</text:span></text:p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0">
            <text:p text:style-name="P114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0">
            <text:p text:style-name="P1152"><text:span text:style-name="T115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分組方式</text:p>
          </table:table-cell>
          <table:covered-table-cell/>
          <table:table-cell table:style-name="TableCell1157" table:number-columns-spanned="5">
            <text:p text:style-name="P1158">教學活動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時間</text:p>
          </table:table-cell>
          <table:table-cell table:style-name="TableCell1161">
            <text:p text:style-name="P1162">評量方式</text:p>
          </table:table-cell>
          <table:table-cell table:style-name="TableCell1163">
            <text:p text:style-name="P1164"><text:span text:style-name="T1165">學習</text:span><text:span text:style-name="T1166">目標</text:span></text:p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5">
            <text:p text:style-name="P1171">一、引起動機</text:p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5">
            <text:p text:style-name="P1183"><text:span text:style-name="T1184">二、發展活動</text:span></text:p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5">
            <text:p text:style-name="P1196"><text:span text:style-name="T1197">三、綜合活動</text:span></text:p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0">
            <text:p text:style-name="P1207"><text:span text:style-name="T120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分組方式</text:p>
          </table:table-cell>
          <table:covered-table-cell/>
          <table:table-cell table:style-name="TableCell1212" table:number-columns-spanned="5">
            <text:p text:style-name="P1213">教學活動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時間</text:p>
          </table:table-cell>
          <table:table-cell table:style-name="TableCell1216">
            <text:p text:style-name="P1217">評量方式</text:p>
          </table:table-cell>
          <table:table-cell table:style-name="TableCell1218">
            <text:p text:style-name="P1219"><text:span text:style-name="T1220">學習</text:span><text:span text:style-name="T1221">目標</text:span></text:p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5">
            <text:p text:style-name="P1226">一、引起動機</text:p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5">
            <text:p text:style-name="P1238"><text:span text:style-name="T1239">二、發展活動</text:span></text:p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5">
            <text:p text:style-name="P1251"><text:span text:style-name="T1252">三、綜合活動</text:span></text:p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 table:number-rows-spanned="2">
            <text:p text:style-name="P1262">檢討與反思</text:p>
          </table:table-cell>
          <table:covered-table-cell/>
          <table:table-cell table:style-name="TableCell1263" table:number-columns-spanned="3">
            <text:p text:style-name="P1264"><text:span text:style-name="T1265">日期：</text:span></text:p>
          </table:table-cell>
          <table:covered-table-cell/>
          <table:covered-table-cell/>
          <table:table-cell table:style-name="TableCell1266" table:number-columns-spanned="5">
            <text:p text:style-name="P1267"><text:span text:style-name="T12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8">
            <text:p text:style-name="P1272"><text:span text:style-name="T1273">教學實施與學生學習成果</text:span><text:span text:style-name="T1274">：</text:span></text:p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8">註：灰底為說明，正式教案請刪除及更正。</text:p>
      <text:p text:style-name="內文"><text:span text:style-name="T1279"><text:s text:c="4"/></text:span><text:span text:style-name="T1280">若有作業單、評量單或學生表現之成品，歡迎連同教案一併附上。</text:span>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胡芮慈</dc:creator>
    <meta:creation-date>2024-04-02T06:47:00Z</meta:creation-date>
    <dc:date>2024-04-02T06:47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4" meta:character-count="5111" meta:row-count="36" meta:non-whitespace-character-count="4357"/>
  </office:meta>
</office:document-meta>
</file>